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4.9562in"/>
    </style:style>
    <style:style style:name="TableColumn6" style:family="table-column">
      <style:table-column-properties style:column-width="4.9583in"/>
    </style:style>
    <style:style style:name="Table4" style:family="table">
      <style:table-properties style:width="9.914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MUNE DI LUISAGO</text:p>
      <text:p text:style-name="P2">INDICATORE DI TEMPESTIVITA' DEI PAGAMENTI</text:p>
      <text:p text:style-name="P3">ANNO 2022</text:p>
      <text:p text:style-name="Normale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ERIODO DI RIFERIMENTO</text:p>
          </table:table-cell>
          <table:table-cell table:style-name="TableCell10">
            <text:p text:style-name="P11">INDICATORE DI TEMPESTIVITA' DEI PAGAMENTO</text:p>
          </table:table-cell>
        </table:table-row>
        <table:table-row table:style-name="TableRow12">
          <table:table-cell table:style-name="TableCell13">
            <text:p text:style-name="P14">01/01/2022<text:s/>– 31/03/2022</text:p>
          </table:table-cell>
          <table:table-cell table:style-name="TableCell15">
            <text:p text:style-name="P16">-0,93</text:p>
          </table:table-cell>
        </table:table-row>
        <table:table-row table:style-name="TableRow17">
          <table:table-cell table:style-name="TableCell18">
            <text:p text:style-name="P19">01/04/2022<text:s/>– 30/06/2022</text:p>
          </table:table-cell>
          <table:table-cell table:style-name="TableCell20">
            <text:p text:style-name="P21">-7,38</text:p>
          </table:table-cell>
        </table:table-row>
        <table:table-row table:style-name="TableRow22">
          <table:table-cell table:style-name="TableCell23">
            <text:p text:style-name="P24">01/07/2022<text:s/>– 30/09/2022</text:p>
          </table:table-cell>
          <table:table-cell table:style-name="TableCell25">
            <text:p text:style-name="P26">-7,83</text:p>
          </table:table-cell>
        </table:table-row>
        <table:table-row table:style-name="TableRow27">
          <table:table-cell table:style-name="TableCell28">
            <text:p text:style-name="P29">01/10/2022<text:s/>–<text:s/>31/12/2022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NNO 2022</text:p>
          </table:table-cell>
          <table:table-cell table:style-name="TableCell35"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tivo</meta:initial-creator>
    <dc:creator>Amministrativo</dc:creator>
    <meta:creation-date>2022-10-27T15:23:00Z</meta:creation-date>
    <dc:date>2022-10-27T15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